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yriad Web" svg:font-family="'Myriad Web'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189cm" style:rel-column-width="1241*"/>
    </style:style>
    <style:style style:name="Tabela1.B" style:family="table-column">
      <style:table-column-properties style:column-width="14.808cm" style:rel-column-width="839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41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Myriad Web" fo:font-size="14pt" fo:font-weight="bold" fo:background-color="#e6e6e6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Myriad Web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text-properties style:font-name="Myriad Web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Myriad Web" fo:font-size="11pt" fo:font-weight="normal" fo:background-color="#e6e6e6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text-properties style:font-name="Myriad Web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Myriad Web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text-properties style:font-name="Myriad Web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Myriad Web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yriad Web" fo:font-size="11pt" fo:font-weight="bold" fo:background-color="#e6e6e6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Myriad Web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Table_20_Contents">
      <style:text-properties style:font-name="Myriad Web" fo:font-size="11pt" fo:font-style="italic" style:font-size-asian="11pt" style:font-style-asian="italic" style:font-size-complex="11pt" style:font-style-complex="italic"/>
    </style:style>
    <style:style style:name="P12" style:family="paragraph" style:parent-style-name="Table_20_Contents">
      <style:paragraph-properties fo:text-align="end" style:justify-single-word="false"/>
      <style:text-properties style:font-name="Myriad Web" fo:font-size="11pt" style:font-size-asian="11pt" style:font-size-complex="11pt"/>
    </style:style>
    <style:style style:name="P13" style:family="paragraph" style:parent-style-name="Table_20_Contents">
      <style:text-properties style:font-name="Myriad Web" fo:font-size="11pt" style:font-size-asian="11pt" style:font-size-complex="11pt"/>
    </style:style>
    <style:style style:name="P14" style:family="paragraph" style:parent-style-name="Standard" style:list-style-name="L3">
      <style:text-properties style:font-name="Myriad Web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style:font-name="Myriad Web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font-name="Myriad Web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 style:list-style-name="L4">
      <style:text-properties style:font-name="Myriad Web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4">
      <style:text-properties style:font-name="Myriad Web" fo:font-size="11pt" fo:font-style="italic" fo:font-weight="normal" fo:background-color="#e6e6e6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 style:list-style-name="L4">
      <style:text-properties style:font-name="Myriad Web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fo:background-color="#e6e6e6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 WARSZTATÓW SISTODRUKU</text:p>
      <text:p text:style-name="P2">Warsztaty odbędą się w dwóch grupach, po 10 osób. Na każdą grupę przypada po 2 prowadzących.</text:p>
      <text:p text:style-name="P2">Pierwsza grupa będzie mieć warsztaty we środę, drugą w czwartek.</text:p>
      <text:p text:style-name="P2">Zajęcia rozpoczną się o godzinie 12:00. Przewidziane jest na nie 6 godzin (w zapasie 2 godziny; czyli ewentualnie- maksymalnie wynieść mogą <text:s/>jednego dnia 8 godzin).</text:p>
      <text:p text:style-name="P2">Zajęcia zakończą się o godzinie 18:00 (z przesunięciem do 20:00)</text:p>
      <text:p text:style-name="P3"/>
      <text:p text:style-name="P4">Zakres zadań dla jednej grupy:</text:p>
      <text:list text:style-name="L1">
        <text:list-item>
          <text:p text:style-name="P5">podział na dwie grupy (5-cio osobowe)</text:p>
        </text:list-item>
        <text:list-item>
          <text:p text:style-name="P5">wykonanie w zakresie jednej grupy, jednego wzoru na kalce</text:p>
        </text:list-item>
        <text:list-item>
          <text:p text:style-name="P5">wykonanie łącznie (na całą grupę) 2 sit</text:p>
        </text:list-item>
        <text:list-item>
          <text:p text:style-name="P5">drukowanie gotowych wzorów na papierze, tekstyliach</text:p>
        </text:list-item>
      </text:list>
      <text:p text:style-name="P6"/>
      <text:p text:style-name="P4">Cel warsztatów:</text:p>
      <text:list text:style-name="L2">
        <text:list-item>
          <text:p text:style-name="P7">zapoznanie się z techniką sitodruku</text:p>
        </text:list-item>
        <text:list-item>
          <text:p text:style-name="P7">opracowanie i wykonanie samodzielnie własnego wzoru</text:p>
        </text:list-item>
        <text:list-item>
          <text:p text:style-name="P7">umiejętność drukowania go na papierze bądź koszulkach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table:number-columns-spanned="2" office:value-type="string">
              <text:p text:style-name="P9">Program zajęć</text:p>
            </table:table-cell>
            <table:covered-table-cell/>
          </table:table-row>
        </table:table-header-rows>
        <table:table-row>
          <table:table-cell table:style-name="Tabela1.A2" office:value-type="string">
            <text:p text:style-name="P10">Godzina</text:p>
          </table:table-cell>
          <table:table-cell table:style-name="Tabela1.B2" office:value-type="string">
            <text:p text:style-name="P11">Zakres działań</text:p>
          </table:table-cell>
        </table:table-row>
        <table:table-row>
          <table:table-cell table:style-name="Tabela1.A3" office:value-type="time" office:time-value="PT12H00M00S">
            <text:p text:style-name="P12">12:00:00</text:p>
          </table:table-cell>
          <table:table-cell table:style-name="Tabela1.B2" office:value-type="string">
            <text:p text:style-name="P13">Wprowadzenie do sitodruku (na czym polega technika)</text:p>
          </table:table-cell>
        </table:table-row>
        <table:table-row>
          <table:table-cell table:style-name="Tabela1.A3" office:value-type="time" office:time-value="PT12H30M00S">
            <text:p text:style-name="P12">12:30:00</text:p>
          </table:table-cell>
          <table:table-cell table:style-name="Tabela1.B2" office:value-type="string">
            <text:p text:style-name="P13">Prezentacja narzędzi, gotowych sit i sprzętu sitodrukarskiego</text:p>
          </table:table-cell>
        </table:table-row>
        <table:table-row>
          <table:table-cell table:style-name="Tabela1.A3" office:value-type="time" office:time-value="PT13H00M00S">
            <text:p text:style-name="P12">13:00:00</text:p>
          </table:table-cell>
          <table:table-cell table:style-name="Tabela1.B2" office:value-type="string">
            <text:p text:style-name="P13">Prezentacja wykonania sita, nałożenie emulsji, <text:span text:style-name="T1">suszenie jej w ciemni </text:span><text:span text:style-name="T2">(do ok. 15:00)</text:span></text:p>
          </table:table-cell>
        </table:table-row>
        <table:table-row>
          <table:table-cell table:style-name="Tabela1.A3" office:value-type="time" office:time-value="PT13H45M00S">
            <text:p text:style-name="P12">13:45:00</text:p>
          </table:table-cell>
          <table:table-cell table:style-name="Tabela1.B2" office:value-type="string">
            <text:p text:style-name="P13"><text:span text:style-name="T3">W czasie schnięcia emulsji</text:span> prezentacja wykonania wzoru w Photoshopie, oraz zasady manualnego wykonania wzoru na kalce</text:p>
          </table:table-cell>
        </table:table-row>
        <table:table-row>
          <table:table-cell table:style-name="Tabela1.A3" office:value-type="time" office:time-value="PT14H30M00S">
            <text:p text:style-name="P12">14:30:00</text:p>
          </table:table-cell>
          <table:table-cell table:style-name="Tabela1.B2" office:value-type="string">
            <text:p text:style-name="P13">Podział na dwie grupy 5-cio osobowe, każda opracowuje swój wzór- zależnie od wybranej techniki: manualnie bądź komputerowo. Lub manualnie, ze skanowaniem i obróbką komputerową. Drukowanie bądź rysowanie wzorów na kalkach.</text:p>
          </table:table-cell>
        </table:table-row>
        <table:table-row>
          <table:table-cell table:style-name="Tabela1.A3" office:value-type="time" office:time-value="PT15H30M00S">
            <text:p text:style-name="P12">15:30:00</text:p>
          </table:table-cell>
          <table:table-cell table:style-name="Tabela1.B2" office:value-type="string">
            <text:p text:style-name="P11">Sita są już suche. <text:span text:style-name="T4">Naświetlanie </text:span><text:span text:style-name="T3">(4 minuty)</text:span><text:span text:style-name="T4"> oraz wypłukiwanie wzorów. Doświetlanie sit z jednej i drugiej strony po 5 minut.</text:span></text:p>
          </table:table-cell>
        </table:table-row>
        <table:table-row>
          <table:table-cell table:style-name="Tabela1.A2" office:value-type="string">
            <text:p text:style-name="P13">ok16:30:00</text:p>
          </table:table-cell>
          <table:table-cell table:style-name="Tabela1.B2" office:value-type="string">
            <text:p text:style-name="P13">Zapoznanie się z techniką drukowania sitem. Pokazanie farb do sitodruku.</text:p>
          </table:table-cell>
        </table:table-row>
        <table:table-row>
          <table:table-cell table:style-name="Tabela1.A3" office:value-type="time" office:time-value="PT16H45M00S">
            <text:p text:style-name="P12">16:45:00</text:p>
          </table:table-cell>
          <table:table-cell table:style-name="Tabela1.B2" office:value-type="string">
            <text:p text:style-name="P13">Uczestnicy warsztatów sami drukują sitem na papierze, koszulkach.</text:p>
          </table:table-cell>
        </table:table-row>
        <table:table-row>
          <table:table-cell table:style-name="Tabela1.A3" office:value-type="time" office:time-value="PT18H00M00S">
            <text:p text:style-name="P12">18:00:00</text:p>
          </table:table-cell>
          <table:table-cell table:style-name="Tabela1.B2" office:value-type="string">
            <text:p text:style-name="P13">Sprawdzenie czy narzędzia są czyste, farby domknięte, stoły posprzątane.</text:p>
            <text:p text:style-name="P13">Zamknięcie warsztatów.</text:p>
          </table:table-cell>
        </table:table-row>
      </table:table>
      <text:p text:style-name="P3"/>
      <text:p text:style-name="P4">Budżet <text:span text:style-name="T3">(opracowanie na 1 dzień warsztatów)</text:span><text:span text:style-name="T4">:</text:span></text:p>
      <text:list text:style-name="L3">
        <text:list-item>
          <text:p text:style-name="P14">6 godzin pracy 2 prowadzących = 240,00 zł <text:span text:style-name="T3">(1godzina pracy, 1 prowadzącego- 20,00 zł)</text:span></text:p>
        </text:list-item>
        <text:list-item>
          <text:p text:style-name="P14">wykonanie 2 sit przez dwie grupy = 50,00 zł <text:span text:style-name="T3">(1 sito: emulsja, siatka, odwarstwiacz, woda- 25,00 zł)</text:span></text:p>
        </text:list-item>
        <text:list-item>
          <text:p text:style-name="P14">farby, papier, kalki na 10 osób = 50,00 zł <text:span text:style-name="T3">(średnia wykorzystania tych elementów na jedną osobę- 5,00 zł)</text:span></text:p>
        </text:list-item>
      </text:list>
      <text:p text:style-name="P15"/>
      <text:p text:style-name="P15"><text:span text:style-name="T3">RAZEM 1 DZIEŃ: </text:span>340,00 zł</text:p>
      <text:p text:style-name="P16">RAZEM 2 DNI:<text:span text:style-name="T4"> 680, 00 zł</text:span></text:p>
      <text:p text:style-name="P15"/>
      <text:list text:style-name="L4">
        <text:list-item>
          <text:p text:style-name="P17">+za 2 dni zużycie wody i prądu w procesie sitodrukarskim: 20,00 zł <text:s/><text:span text:style-name="T5">(łącznie 2 dni= 700,00 zł)</text:span></text:p>
        </text:list-item>
        <text:list-item>
          <text:p text:style-name="P18">koszt warsztatów na 1 osobę: 35,00 zł</text:p>
        </text:list-item>
        <text:list-item>
          <text:p text:style-name="P19">każda dodatkowa godzina prowadzenia zajęć + 60,00 zł</text:p>
        </text:list-item>
        <text:list-item>
          <text:p text:style-name="P19">każde dodatkowe sito- w zakresie jednej osoby bądź chętnej grupy + 25,00 zł</text:p>
        </text:list-item>
        <text:list-item>
          <text:p text:style-name="P19">zakup sita do użytku własnego <text:span text:style-name="T3">(ze swoim wzorem)</text:span><text:span text:style-name="T4"> + 40,00 z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yriad Web" svg:font-family="'Myriad Web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6-04-17T10:18:16</meta:creation-date>
    <dc:date>2006-05-17T10:58:18</dc:date>
    <dc:language>pl-PL</dc:language>
    <meta:editing-cycles>9</meta:editing-cycles>
    <meta:editing-duration>P30DT0H40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7" meta:word-count="370" meta:character-count="2470"/>
  </office:meta>
</office:document-meta>
</file>